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1.372cm" table:align="center" style:writing-mode="lr-tb"/>
    </style:style>
    <style:style style:name="Tabla1.A" style:family="table-column">
      <style:table-column-properties style:column-width="5.115cm"/>
    </style:style>
    <style:style style:name="Tabla1.B" style:family="table-column">
      <style:table-column-properties style:column-width="6.257cm"/>
    </style:style>
    <style:style style:name="Tabla1.1" style:family="table-row">
      <style:table-row-properties style:min-row-height="0.556cm" style:keep-together="true" fo:keep-together="auto"/>
    </style:style>
    <style:style style:name="Tabla1.A1" style:family="table-cell">
      <style:table-cell-properties style:vertical-align="middle" style:border-line-width="0.002cm 0.035cm 0.002cm" fo:padding="0.026cm" fo:border="0.039cm double #00000a"/>
    </style:style>
    <style:style style:name="Tabla1.A5" style:family="table-cell">
      <style:table-cell-properties style:vertical-align="middle" style:border-line-width-left="0.002cm 0.035cm 0.002cm" style:border-line-width-right="0.002cm 0.035cm 0.002cm" style:border-line-width-bottom="0.002cm 0.035cm 0.002cm" fo:padding="0.026cm" fo:border-left="0.039cm double #00000a" fo:border-right="0.039cm double #00000a" fo:border-top="none" fo:border-bottom="0.039cm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249cm" fo:margin-right="0cm" fo:text-indent="0cm" style:auto-text-indent="false"/>
    </style:style>
    <style:style style:name="P3" style:family="paragraph" style:parent-style-name="Normal_20__28_Web_29_">
      <style:paragraph-properties fo:margin-left="1.249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>
      <style:paragraph-properties fo:margin-top="0.049cm" fo:margin-bottom="0.049cm" fo:line-height="100%"/>
    </style:style>
    <style:style style:name="P6" style:family="paragraph" style:parent-style-name="Standard">
      <style:paragraph-properties fo:margin-left="1.323cm" fo:margin-right="0cm" fo:text-align="justify" style:justify-single-word="false" fo:text-indent="0cm" style:auto-text-indent="false"/>
    </style:style>
    <style:style style:name="P7" style:family="paragraph" style:parent-style-name="Normal_20__28_Web_29_">
      <style:paragraph-properties fo:margin-left="1.27cm" fo:margin-right="0cm" fo:text-indent="0cm" style:auto-text-indent="false"/>
    </style:style>
    <style:style style:name="P8" style:family="paragraph" style:parent-style-name="List_20_Paragraph"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list-style-name="WWNum2">
      <style:paragraph-properties fo:margin-top="0.049cm" fo:margin-bottom="0.049cm" fo:line-height="100%"/>
    </style:style>
    <style:style style:name="P11" style:family="paragraph" style:parent-style-name="Standard" style:list-style-name="WWNum2">
      <style:paragraph-properties fo:margin-left="0cm" fo:margin-right="0cm" fo:margin-top="0.049cm" fo:margin-bottom="0.049cm" fo:line-height="100%" fo:text-indent="0.635cm" style:auto-text-indent="false">
        <style:tab-stops>
          <style:tab-stop style:position="0cm"/>
        </style:tab-stops>
      </style:paragraph-properties>
    </style:style>
    <style:style style:name="P12" style:family="paragraph" style:parent-style-name="List_20_Paragraph" style:list-style-name="WWNum1"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List_20_Paragraph" style:list-style-name="WWNum1" style:master-page-name="Standard">
      <style:paragraph-properties fo:margin-left="1.249cm" fo:margin-right="0cm" fo:text-indent="0cm" style:auto-text-indent="false" style:page-number="auto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List_20_Paragraph" style:list-style-name="WWNum2">
      <style:paragraph-properties fo:margin-top="0.049cm" fo:margin-bottom="0.049cm" fo:line-height="100%"/>
    </style:style>
    <style:style style:name="P15" style:family="paragraph" style:parent-style-name="Normal_20__28_Web_29_" style:list-style-name="WWNum2"/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158972101438023846" text:style-name="WWNum1">
        <text:list-item>
          <text:p text:style-name="P13">INFORMACIÓN PARTICIPANTES</text:p>
        </text:list-item>
      </text:list>
      <text:p text:style-name="P2">Las inscripciones se realizaran en la página web: </text:p>
      <text:p text:style-name="P2"><text:a xlink:type="simple" xlink:href="http://www.carrerasconencanto.com/">www.carrerasconencanto.com</text:a></text:p>
      <text:p text:style-name="P2"><text:s/>El precio de las inscripciones será de 10€ por cada corredor y de 8€ <text:s/>para cada andarin.</text:p>
      <text:p text:style-name="P6">Recogida de la bolsa del corredor desde las 9:30 horas en el Pabellón Municipal de Villablino.</text:p>
      <text:p text:style-name="P4">La salida de cada una de las pruebas se dará a las 10:30 horas.</text:p>
      <text:p text:style-name="P2">Todas las pruebas cuentan con seguro de Responsabilidad Civil y Accidentes, asistencia sanitaria (Cruz Roja) y cronometraje.</text:p>
      <text:p text:style-name="P2">Todos los participantes recibirán una bolsa del corredor.</text:p>
      <text:p text:style-name="P2">Al finalizar la prueba los participantes recibirán avituallamiento líquido y algún producto sólido (pastelito/fruta).</text:p>
      <text:list xml:id="list29657626" text:continue-numbering="true" text:style-name="WWNum1">
        <text:list-item>
          <text:p text:style-name="P12">REGLAMENTO </text:p>
        </text:list-item>
      </text:list>
      <text:p text:style-name="P8"/>
      <text:list xml:id="list3470170011278146431" text:style-name="WWNum2">
        <text:list-item>
          <text:p text:style-name="P10"><text:span text:style-name="estilo30">Organizado por Ayuntamiento de Villablino y Concejalia de Deportes del Ayuntamiento de Villablino.</text:span><text:line-break/><text:span text:style-name="estilo30">  </text:span></text:p>
        </text:list-item>
        <text:list-item>
          <text:p text:style-name="P10">Las inscripciones se realizarán online www.carrerasconencanto.com </text:p>
        </text:list-item>
        <text:list-item>
          <text:p text:style-name="P10">Los datos obligatorios a aportar son nombre y apellido, fecha de nacimiento, DNI, teléfono, contacto y sexo.<text:line-break/>  </text:p>
        </text:list-item>
        <text:list-item>
          <text:p text:style-name="P10">La Organización no se hace responsable de los daños que pudieran causarse los corredores/as, ni de las que pudieran derivarse como consecuencia de la participación de estos en la prueba. Cada corredor estará cubierto/asegurado por una póliza de Accidentes.<text:line-break/>  </text:p>
        </text:list-item>
        <text:list-item>
          <text:p text:style-name="P11">Villablino Trail está limitado a 300 corredores.<text:line-break/>  </text:p>
        </text:list-item>
        <text:list-item>
          <text:p text:style-name="P10"><text:span text:style-name="estilo30">Se realizarán las siguientes clasificaciones:</text:span></text:p>
        </text:list-item>
      </text:list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CATEGORIAS</text:p>
          </table:table-cell>
          <table:table-cell table:style-name="Tabla1.A1" office:value-type="string">
            <text:p text:style-name="P1">AÑO NACIMIENTO</text:p>
          </table:table-cell>
        </table:table-row>
        <table:table-row table:style-name="Tabla1.1">
          <table:table-cell table:style-name="Tabla1.A1" office:value-type="string">
            <text:p text:style-name="P1">Senior Masculino</text:p>
          </table:table-cell>
          <table:table-cell table:style-name="Tabla1.A1" office:value-type="string">
            <text:p text:style-name="P1">1979 en adelante</text:p>
          </table:table-cell>
        </table:table-row>
        <table:table-row table:style-name="Tabla1.1">
          <table:table-cell table:style-name="Tabla1.A1" office:value-type="string">
            <text:p text:style-name="P1">Senior Femenino</text:p>
          </table:table-cell>
          <table:table-cell table:style-name="Tabla1.A1" office:value-type="string">
            <text:p text:style-name="P1">1979 en adelante</text:p>
          </table:table-cell>
        </table:table-row>
        <table:table-row table:style-name="Tabla1.1">
          <table:table-cell table:style-name="Tabla1.A1" office:value-type="string">
            <text:p text:style-name="P1">Veterano Masculino</text:p>
          </table:table-cell>
          <table:table-cell table:style-name="Tabla1.A1" office:value-type="string">
            <text:p text:style-name="P1">Nacidos hasta 31/12/1979</text:p>
          </table:table-cell>
        </table:table-row>
        <table:table-row table:style-name="Tabla1.1">
          <table:table-cell table:style-name="Tabla1.A5" office:value-type="string">
            <text:p text:style-name="P1">Veterano Femenino</text:p>
          </table:table-cell>
          <table:table-cell table:style-name="Tabla1.A5" office:value-type="string">
            <text:p text:style-name="P1">Nacidos hasta 31/12/1979</text:p>
          </table:table-cell>
        </table:table-row>
        <table:table-row table:style-name="Tabla1.1">
          <table:table-cell table:style-name="Tabla1.A5" office:value-type="string">
            <text:p text:style-name="P1">Veterano B Masculino</text:p>
          </table:table-cell>
          <table:table-cell table:style-name="Tabla1.A5" office:value-type="string">
            <text:p text:style-name="P1">Nacidos hasta 31/12/1967</text:p>
          </table:table-cell>
        </table:table-row>
        <text:soft-page-break/>
        <table:table-row table:style-name="Tabla1.1">
          <table:table-cell table:style-name="Tabla1.A1" office:value-type="string">
            <text:p text:style-name="P1">Veterano B Femenino</text:p>
          </table:table-cell>
          <table:table-cell table:style-name="Tabla1.A1" office:value-type="string">
            <text:p text:style-name="P1">Nacidos hasta 31/12/1967</text:p>
          </table:table-cell>
        </table:table-row>
      </table:table>
      <text:p text:style-name="P5"> </text:p>
      <text:list xml:id="list29681306" text:continue-numbering="true" text:style-name="WWNum2">
        <text:list-item>
          <text:p text:style-name="P15">Las inscripciones podrán realizarse:<text:line-break/>-online: en la pasarela de pago de la web: <text:a xlink:type="simple" xlink:href="http://www.carrerasconencanto.com/">www.carrerasconencanto.com</text:a></text:p>
        </text:list-item>
      </text:list>
      <text:p text:style-name="P3">-presenciales: Factor EXP C/ General Vives 55 Ponferrada en horario comercial de 10:00 a 13:30 y de 17:00 a 20:30 horas.</text:p>
      <text:p text:style-name="P3">- Pabellón Municipal de Villablino, (taquillas).      </text:p>
      <text:p text:style-name="P7">No se admitirán inscripciones los días de la prueba.<text:line-break/>La organización se reserva el derecho a modificar el procedimiento de inscripción, notificándolo e informándolo con antelación en las redes sociales.<text:line-break/>  </text:p>
      <text:list xml:id="list29682714" text:continue-numbering="true" text:style-name="WWNum2">
        <text:list-item>
          <text:p text:style-name="P10">El dorsal deberá colocarse obligatoriamente en el pecho, sin retocar, manipular ni doblar.<text:line-break/>  </text:p>
        </text:list-item>
        <text:list-item>
          <text:p text:style-name="P10">Serán descalificados todos aquellos corredores/as, que no lleven el dorsal bien visible, no realice el recorrido completo, den muestra de un comportamiento antideportivo o alteren los datos de su D.N.I. Para todo ello, se establecerán controles para evitar cualquier irregularidad e impedir la participación a los corredores infractores en sucesivas ediciones. <text:span text:style-name="T1"><text:line-break/></text:span>  </text:p>
        </text:list-item>
        <text:list-item>
          <text:p text:style-name="P10"><text:span text:style-name="estilo31">Está prohibido correr sin estar inscrito y sin dorsal. El atleta que corra sin estar inscrito lo hará bajo su total responsabilidad.</text:span><text:span text:style-name="T1"><text:line-break/></text:span>  </text:p>
        </text:list-item>
        <text:list-item>
          <text:p text:style-name="P10">Los únicos vehículos autorizados a seguir la prueba son los designados por la Organización. <text:line-break/>  </text:p>
        </text:list-item>
        <text:list-item>
          <text:p text:style-name="P10">La duración máxima de la prueba será de 3,30 horas. El control cerrará transcurrido este tiempo o coincidiendo con la llegada del último Andarin.<text:line-break/>  </text:p>
        </text:list-item>
        <text:list-item>
          <text:p text:style-name="P10">El hecho de participar supone la aceptación del presente reglamento. En caso de duda y para resolver lo no previsto en el mismo, prevalecerá el criterio de la organización.<text:line-break/>  </text:p>
        </text:list-item>
        <text:list-item>
          <text:p text:style-name="P10"><text:span text:style-name="estilo30">El deportista participante asume que no padece enfermedad o limitación física que pusiera en peligro su vida al realizar esta carrera, estando en la condición física adecuada para la realización de la misma. Eximiendo de esta responsabilidad a la organización.</text:span> <text:line-break/>  </text:p>
        </text:list-item>
        <text:list-item>
          <text:p text:style-name="P14"><text:span text:style-name="estilo30">Reclamaciones: Cualquier reclamación contra la clasificación se deberá realizar ante el Comité de Organización en un plazo de 30 minutos, a partir de la publicación oficial de las clasificaciones en la zona de meta.</text:span></text:p>
          <text:p text:style-name="P14"><text:span text:style-name="estilo30"/></text:p>
        </text:list-item>
        <text:list-item>
          <text:p text:style-name="P10"><text:span text:style-name="estilo30">La Organización se reserva el derecho de modificar el Itinerario, Horarios e incluso el presente Reglamento, si por causa justificada o de fuerza mayor fuera necesario o aconsejable.</text:span> <text:line-break/>  </text:p>
        </text:list-item>
        <text:list-item>
          <text:p text:style-name="P10"><text:span text:style-name="estilo30">Clasificaciones: se realizara clasificación general e individual para cada una de las categorías, según el orden de entrada en meta.</text:span><text:line-break/>  </text:p>
        </text:list-item>
        <text:list-item>
          <text:p text:style-name="P10"><text:soft-page-break/><text:span text:style-name="estilo30">Si transcurridos 3 días naturales desde la finalización de la prueba los atletas premiados, ya sean premios en metálico o trofeos, no retiran los mismos, éstos pasarán automáticamente a ser propiedad de la Organización.</text:span><text:line-break/><text:span text:style-name="estilo30">No habrá lugar a reclamación alguna por parte de los premiados entendiéndose que </text:span><text:span text:style-name="estilo30">renuncian a dichos premios. </text:span><text:line-break/>  </text:p>
        </text:list-item>
        <text:list-item>
          <text:p text:style-name="P10"><text:span text:style-name="estilo30">Una vez la inscripción sea aceptada, la cuota de inscripción NO SERÁ REEMBOLSADA, excepto en los siguientes casos:</text:span><text:line-break/><text:span text:style-name="estilo30">      * Porque la prueba no se desarrolle. </text:span><text:line-break/><text:span text:style-name="estilo30">      * Por ingresos indebidos como consecuencia de errores de pago.</text:span><text:line-break/>  </text:p>
        </text:list-item>
        <text:list-item>
          <text:p text:style-name="P10"><text:span text:style-name="estilo30">Todos los participantes por el hecho de tomar la salida, aceptan el presente reglamento. En caso de duda prevalecerá el criterio de la organización. </text:span><text:line-break/>  <text:line-break/>  </text:p>
        </text:list-item>
      </text:list>
      <text:p text:style-name="Normal_20__28_Web_29_">ENTREGA DE DORSALES: </text:p>
      <text:p text:style-name="Normal_20__28_Web_29_">-Entrega de bolsa del corredor en el pabellón Municipal de Villablino el día anterior a la <text:s text:c="4"/>prueba, en horario de 18.00 a 20:00 horas.</text:p>
      <text:p text:style-name="Normal_20__28_Web_29_">-Entrega de bolsa del corredor el día de la prueba de 8:30 a 10 hora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es" style:country-asian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stilo30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stilo3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</meta:editing-cycles>
    <meta:creation-date>2016-09-26T18:04:00</meta:creation-date>
    <dc:date>2017-09-13T09:48:02.92</dc:date>
    <meta:editing-duration>PT9M45S</meta:editing-duration>
    <meta:generator>OpenOffice.org/3.4.1$Win32 OpenOffice.org_project/341m1$Build-9593</meta:generator>
    <meta:document-statistic meta:table-count="1" meta:image-count="0" meta:object-count="0" meta:page-count="3" meta:paragraph-count="51" meta:word-count="740" meta:character-count="4842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